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231065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officeooo:paragraph-rsid="00254a52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officeooo:paragraph-rsid="0015982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officeooo:paragraph-rsid="001cbe06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officeooo:paragraph-rsid="0023f4ba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2pt" officeooo:paragraph-rsid="00159822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2pt" officeooo:paragraph-rsid="001750e0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2pt" officeooo:paragraph-rsid="001cbe06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2pt" officeooo:paragraph-rsid="001ceef3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.7cm" fo:margin-right="0cm" fo:text-align="center" style:justify-single-word="false" fo:text-indent="0cm" style:auto-text-indent="false" style:page-number="auto" fo:background-color="transparent"/>
      <style:text-properties style:font-name="Times New Roman1" fo:font-size="12pt" officeooo:paragraph-rsid="001ceef3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2pt" officeooo:paragraph-rsid="001f6188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2pt" officeooo:paragraph-rsid="0021001b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12pt" officeooo:paragraph-rsid="0023f4ba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size="12pt" officeooo:paragraph-rsid="00254a52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2pt" officeooo:rsid="001ceef3" officeooo:paragraph-rsid="001f6188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style:font-name="Times New Roman1" fo:font-size="12pt" officeooo:rsid="001d8b92" officeooo:paragraph-rsid="001d8b92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style:font-name="Times New Roman1" fo:font-size="12pt" officeooo:rsid="001eef85" officeooo:paragraph-rsid="001eef85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officeooo:rsid="00145e8d" officeooo:paragraph-rsid="00145e8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officeooo:paragraph-rsid="00254a52" style:font-size-asian="12pt" style:font-size-complex="12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Times New Roman1" fo:font-size="12pt" officeooo:paragraph-rsid="00159822" style:font-size-asian="12pt" style:font-size-complex="12pt"/>
    </style:style>
    <style:style style:name="P29" style:family="paragraph" style:parent-style-name="Standard" style:list-style-name="L3">
      <style:paragraph-properties fo:text-align="justify" style:justify-single-word="false"/>
      <style:text-properties style:font-name="Times New Roman1" fo:font-size="12pt" officeooo:paragraph-rsid="00159822" style:font-size-asian="12pt" style:font-size-complex="12pt"/>
    </style:style>
    <style:style style:name="P30" style:family="paragraph" style:parent-style-name="Standard" style:list-style-name="L4">
      <style:paragraph-properties fo:text-align="justify" style:justify-single-word="false"/>
      <style:text-properties style:font-name="Times New Roman1" fo:font-size="12pt" officeooo:paragraph-rsid="001750e0" style:font-size-asian="12pt" style:font-size-complex="12pt"/>
    </style:style>
    <style:style style:name="P31" style:family="paragraph" style:parent-style-name="Standard" style:list-style-name="L5">
      <style:paragraph-properties fo:text-align="justify" style:justify-single-word="false"/>
      <style:text-properties style:font-name="Times New Roman1" fo:font-size="12pt" officeooo:paragraph-rsid="00159822" style:font-size-asian="12pt" style:font-size-complex="12pt"/>
    </style:style>
    <style:style style:name="P32" style:family="paragraph" style:parent-style-name="Standard" style:list-style-name="L6">
      <style:paragraph-properties fo:text-align="justify" style:justify-single-word="false"/>
      <style:text-properties style:font-name="Times New Roman1" fo:font-size="12pt" officeooo:paragraph-rsid="001cbe06" style:font-size-asian="12pt" style:font-size-complex="12pt"/>
    </style:style>
    <style:style style:name="P33" style:family="paragraph" style:parent-style-name="Standard" style:list-style-name="L7">
      <style:paragraph-properties fo:text-align="justify" style:justify-single-word="false"/>
      <style:text-properties style:font-name="Times New Roman1" fo:font-size="12pt" officeooo:paragraph-rsid="001f6188" style:font-size-asian="12pt" style:font-size-complex="12pt"/>
    </style:style>
    <style:style style:name="P34" style:family="paragraph" style:parent-style-name="Standard" style:list-style-name="L8">
      <style:paragraph-properties fo:text-align="justify" style:justify-single-word="false"/>
      <style:text-properties style:font-name="Times New Roman1" fo:font-size="12pt" officeooo:paragraph-rsid="0021001b" style:font-size-asian="12pt" style:font-size-complex="12pt"/>
    </style:style>
    <style:style style:name="P35" style:family="paragraph" style:parent-style-name="Standard" style:list-style-name="L9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36" style:family="paragraph" style:parent-style-name="Standard" style:list-style-name="L10">
      <style:paragraph-properties fo:text-align="justify" style:justify-single-word="false"/>
      <style:text-properties style:font-name="Times New Roman1" fo:font-size="12pt" officeooo:paragraph-rsid="0023f4ba" style:font-size-asian="12pt" style:font-size-complex="12pt"/>
    </style:style>
    <style:style style:name="P37" style:family="paragraph" style:parent-style-name="Standard" style:list-style-name="L11">
      <style:paragraph-properties fo:text-align="justify" style:justify-single-word="false"/>
      <style:text-properties style:font-name="Times New Roman1" fo:font-size="12pt" officeooo:paragraph-rsid="0023f4ba" style:font-size-asian="12pt" style:font-size-complex="12pt"/>
    </style:style>
    <style:style style:name="P38" style:family="paragraph" style:parent-style-name="Standard" style:list-style-name="L12">
      <style:paragraph-properties fo:text-align="justify" style:justify-single-word="false"/>
      <style:text-properties style:font-name="Times New Roman1" fo:font-size="12pt" officeooo:paragraph-rsid="00254a52" style:font-size-asian="12pt" style:font-size-complex="12pt"/>
    </style:style>
    <style:style style:name="P39" style:family="paragraph" style:parent-style-name="Standard" style:list-style-name="L13">
      <style:paragraph-properties fo:text-align="justify" style:justify-single-word="false"/>
      <style:text-properties style:font-name="Times New Roman1" fo:font-size="12pt" officeooo:paragraph-rsid="0023f4ba" style:font-size-asian="12pt" style:font-size-complex="12pt"/>
    </style:style>
    <style:style style:name="P40" style:family="paragraph" style:parent-style-name="Standard" style:list-style-name="L14">
      <style:paragraph-properties fo:text-align="justify" style:justify-single-word="false"/>
      <style:text-properties style:font-name="Times New Roman1" fo:font-size="12pt" officeooo:paragraph-rsid="00254a52" style:font-size-asian="12pt" style:font-size-complex="12pt"/>
    </style:style>
    <style:style style:name="P41" style:family="paragraph" style:parent-style-name="Standard" style:list-style-name="L15">
      <style:paragraph-properties fo:text-align="justify" style:justify-single-word="false"/>
      <style:text-properties style:font-name="Times New Roman1" fo:font-size="12pt" officeooo:paragraph-rsid="00254a52" style:font-size-asian="12pt" style:font-size-complex="12pt"/>
    </style:style>
    <style:style style:name="P42" style:family="paragraph" style:parent-style-name="Standard" style:list-style-name="L16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43" style:family="paragraph" style:parent-style-name="Standard" style:list-style-name="L4">
      <style:paragraph-properties fo:text-align="justify" style:justify-single-word="false"/>
      <style:text-properties style:font-name="Times New Roman1" fo:font-size="12pt" officeooo:rsid="001750e0" officeooo:paragraph-rsid="001750e0" style:font-size-asian="12pt" style:font-size-complex="12pt"/>
    </style:style>
    <style:style style:name="P44" style:family="paragraph" style:parent-style-name="Standard" style:list-style-name="L5">
      <style:paragraph-properties fo:text-align="justify" style:justify-single-word="false"/>
      <style:text-properties style:font-name="Times New Roman1" fo:font-size="12pt" officeooo:rsid="001b1cb9" officeooo:paragraph-rsid="001b1cb9" style:font-size-asian="12pt" style:font-size-complex="12pt"/>
    </style:style>
    <style:style style:name="P45" style:family="paragraph" style:parent-style-name="Standard" style:list-style-name="L7">
      <style:paragraph-properties fo:text-align="justify" style:justify-single-word="false"/>
      <style:text-properties style:font-name="Times New Roman1" fo:font-size="12pt" officeooo:rsid="001ceef3" officeooo:paragraph-rsid="001f6188" style:font-size-asian="12pt" style:font-size-complex="12pt"/>
    </style:style>
    <style:style style:name="P46" style:family="paragraph" style:parent-style-name="Standard" style:list-style-name="L8">
      <style:paragraph-properties fo:text-align="justify" style:justify-single-word="false"/>
      <style:text-properties style:font-name="Times New Roman1" fo:font-size="12pt" officeooo:rsid="001ceef3" officeooo:paragraph-rsid="0021001b" style:font-size-asian="12pt" style:font-size-complex="12pt"/>
    </style:style>
    <style:style style:name="P47" style:family="paragraph" style:parent-style-name="Standard" style:list-style-name="L5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1" fo:font-size="12pt" officeooo:rsid="001ceef3" officeooo:paragraph-rsid="001ceef3" style:font-size-asian="12pt" style:font-size-complex="12pt"/>
    </style:style>
    <style:style style:name="P48" style:family="paragraph" style:parent-style-name="Standard" style:list-style-name="L8">
      <style:paragraph-properties fo:text-align="justify" style:justify-single-word="false"/>
      <style:text-properties style:font-name="Times New Roman1" fo:font-size="12pt" officeooo:rsid="00228008" officeooo:paragraph-rsid="00228008" style:font-size-asian="12pt" style:font-size-complex="12pt"/>
    </style:style>
    <style:style style:name="P49" style:family="paragraph" style:parent-style-name="Standard" style:list-style-name="L10">
      <style:paragraph-properties fo:text-align="justify" style:justify-single-word="false"/>
      <style:text-properties style:font-name="Times New Roman1" fo:font-size="12pt" officeooo:rsid="0023f4ba" officeooo:paragraph-rsid="0023f4ba" style:font-size-asian="12pt" style:font-size-complex="12pt"/>
    </style:style>
    <style:style style:name="P50" style:family="paragraph" style:parent-style-name="Standard" style:list-style-name="L11">
      <style:paragraph-properties fo:text-align="justify" style:justify-single-word="false"/>
      <style:text-properties style:font-name="Times New Roman1" fo:font-size="12pt" officeooo:rsid="00254a52" officeooo:paragraph-rsid="00254a52" style:font-size-asian="12pt" style:font-size-complex="12pt"/>
    </style:style>
    <style:style style:name="P51" style:family="paragraph" style:parent-style-name="Standard" style:list-style-name="L3">
      <style:paragraph-properties fo:text-align="justify" style:justify-single-word="false"/>
      <style:text-properties style:font-name="Times New Roman1" fo:font-size="12pt" officeooo:rsid="00285f20" officeooo:paragraph-rsid="00285f20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Times New Roman1" fo:font-size="12pt" officeooo:paragraph-rsid="001f6188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45e8d" style:font-size-asian="12pt" style:font-size-complex="12pt"/>
    </style:style>
    <style:style style:name="T4" style:family="text">
      <style:text-properties style:font-name="Times New Roman1" fo:font-size="12pt" style:font-size-asian="12pt" style:font-size-complex="12pt"/>
    </style:style>
    <style:style style:name="T5" style:family="text">
      <style:text-properties style:font-name="Times New Roman1" fo:font-size="12pt" officeooo:rsid="00145e8d" style:font-size-asian="12pt" style:font-size-complex="12pt"/>
    </style:style>
    <style:style style:name="T6" style:family="text">
      <style:text-properties style:font-name="Times New Roman1" fo:font-size="12pt" officeooo:rsid="00231065" style:font-size-asian="12pt" style:font-size-complex="12pt"/>
    </style:style>
    <style:style style:name="T7" style:family="text">
      <style:text-properties officeooo:rsid="00145e8d"/>
    </style:style>
    <style:style style:name="T8" style:family="text">
      <style:text-properties officeooo:rsid="00149a1a"/>
    </style:style>
    <style:style style:name="T9" style:family="text">
      <style:text-properties officeooo:rsid="00159822"/>
    </style:style>
    <style:style style:name="T10" style:family="text">
      <style:text-properties officeooo:rsid="001750e0"/>
    </style:style>
    <style:style style:name="T11" style:family="text">
      <style:text-properties officeooo:rsid="00195cdc"/>
    </style:style>
    <style:style style:name="T12" style:family="text">
      <style:text-properties officeooo:rsid="001b1cb9"/>
    </style:style>
    <style:style style:name="T13" style:family="text">
      <style:text-properties officeooo:rsid="001cbe06"/>
    </style:style>
    <style:style style:name="T14" style:family="text">
      <style:text-properties officeooo:rsid="001ceef3"/>
    </style:style>
    <style:style style:name="T15" style:family="text">
      <style:text-properties officeooo:rsid="001eef85"/>
    </style:style>
    <style:style style:name="T16" style:family="text">
      <style:text-properties officeooo:rsid="001f6188"/>
    </style:style>
    <style:style style:name="T17" style:family="text">
      <style:text-properties officeooo:rsid="0021001b"/>
    </style:style>
    <style:style style:name="T18" style:family="text">
      <style:text-properties officeooo:rsid="00228008"/>
    </style:style>
    <style:style style:name="T19" style:family="text">
      <style:text-properties officeooo:rsid="00231065"/>
    </style:style>
    <style:style style:name="T20" style:family="text">
      <style:text-properties officeooo:rsid="0023f4ba"/>
    </style:style>
    <style:style style:name="T21" style:family="text">
      <style:text-properties officeooo:rsid="00254a52"/>
    </style:style>
    <style:style style:name="T22" style:family="text">
      <style:text-properties officeooo:rsid="0026eb7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RGANIZACJA</text:p>
      <text:p text:style-name="P23"/>
      <text:p text:style-name="P23"><text:s/>Specjalistycznego Punktu Przedszkolnego</text:p>
      <text:p text:style-name="P23">„Radosny Rozwój”</text:p>
      <text:p text:style-name="P1"/>
      <text:p text:style-name="P1"/>
      <text:p text:style-name="P1">1. POSTANOWIENIA OGÓLNE</text:p>
      <text:p text:style-name="P3"/>
      <text:p text:style-name="P3">&amp; 1</text:p>
      <text:p text:style-name="P3"/>
      <text:list xml:id="list28530331" text:style-name="L1">
        <text:list-item>
          <text:p text:style-name="P24"><text:span text:style-name="T7">Dokument</text:span> określa zasady funkcjonowania Specjalistycznego Punktu Przedszkolnego „Radosny Rozwój” zwanego dalej Punktem Przedszkolnym.</text:p>
        </text:list-item>
        <text:list-item>
          <text:p text:style-name="P26"><text:span text:style-name="T1">Specjalistyczny Punkt Przedszkolny „Radosny Rozwój” jest niepublicznym punktem przedszkolnym w myśl ustawy </text:span><text:span text:style-name="T2">z dnia </text:span><text:span text:style-name="T3">14 grudnia 2016</text:span><text:span text:style-name="T2">r. o </text:span><text:span text:style-name="T3">Prawo Oświatowe</text:span><text:span text:style-name="T4"> </text:span><text:span text:style-name="T5">oraz rozporządzenia</text:span><text:span text:style-name="T4"> oraz Rozporządzenie Ministra Edukacji Narodowej z dnia 28 czerwca 201</text:span><text:span text:style-name="T5">7</text:span><text:span text:style-name="T4">r. w sprawie rodzajów innych form wychowania przedszkolnego, warunków tworzenia i organizowania tych form oraz sposobu ich działania.</text:span></text:p>
        </text:list-item>
        <text:list-item>
          <text:p text:style-name="P27">Organem prowadzącym Punkt Przedszkolny jest Spółka z o.o EVOLUO z siedzibą w Łodzi przy ulicy Łazowskiego 40 m 9</text:p>
        </text:list-item>
        <text:list-item>
          <text:p text:style-name="P27"><text:span text:style-name="T8">Miejscem działalności</text:span> Punktu Przedszkolnego jest lokal przy ulicy Przyborowskiego 4 w Łodzi.</text:p>
        </text:list-item>
        <text:list-item>
          <text:p text:style-name="P27">Nadzór pedagogiczny nad Punktem Przedszkolnym sprawuje Łódzkie Kuratorium Oświaty.</text:p>
        </text:list-item>
        <text:list-item>
          <text:p text:style-name="P27">Założenie Punktu Przedszkolnego podlega wpisowi do ewidencji.</text:p>
        </text:list-item>
      </text:list>
      <text:p text:style-name="P4"/>
      <text:p text:style-name="P4"/>
      <text:p text:style-name="P10">CELE I ZADANIA PUNKTU PRZEDSZKOLNEGO</text:p>
      <text:p text:style-name="P6"/>
      <text:p text:style-name="P10"><text:span text:style-name="T1">&amp;</text:span> <text:span text:style-name="T9">2</text:span></text:p>
      <text:p text:style-name="P10"/>
      <text:list xml:id="list3555342042" text:style-name="L2">
        <text:list-item>
          <text:p text:style-name="P28">Podstawowym celem Punktu Przedszkolnego jest wspomaganie rozwoju dzieci, rozwijanie ich uzdolnień i zainteresowań oraz kształtowanie czynności intelektualnych potrzebnych w codziennym życiu oraz przygotowanie do dalszej edukacji. Wychowanie ich na ludzi twórczych, otwartych, komunikatywnych, potrafiących rozwiązywać problemy, dążących do osiągania sukcesów i radzących sobie z porażkami.</text:p>
        </text:list-item>
        <text:list-item>
          <text:p text:style-name="P28">Punkt Przedszkolny realizuje podstawę programową wychowania przedszkolnego dla przedszkoli, oddziałów przedszkolnych w szkołach podstawowych oraz innych form wychowania przedszkolnego.</text:p>
        </text:list-item>
      </text:list>
      <text:p text:style-name="P6"/>
      <text:p text:style-name="P10"><text:span text:style-name="T1">&amp;</text:span> <text:span text:style-name="T9">3</text:span></text:p>
      <text:p text:style-name="P10"/>
      <text:list xml:id="list915208525" text:style-name="L3">
        <text:list-item>
          <text:p text:style-name="P29">Zadaniem Punktu Przedszkolnego jest objęcie opieką dzieci w wieku od 2,5 do <text:span text:style-name="T9">6 </text:span>lat, zapewnienie im bezpieczeństwa i stworzenie warunków sprzyjających do zdobywania i doskonalenie umiejętności oraz zdobywania wiedzy poprzez zabawę i naukę, a w szczególności:</text:p>
          <text:p text:style-name="P29">a) kształtowanie, rozwijanie i stymulowanie aktywności dzieci ukierunkowanej na wszechstronny rozwój z ukierunkowaniem na podjęcie dalszej edukacji w szkole</text:p>
          <text:p text:style-name="P29">b) rozwijanie wrażliwości emocjonalnej, tolerancji, umiejętności współpracy oraz innych umiejętności społecznych niezbędnych do budowania poprawnych relacji ze społeczeństwem, w rodzinie i w grupie</text:p>
          <text:p text:style-name="P29">c) kształtowanie postawy patriotycznej oraz rozwijanie poczucia przynależności lokalnej</text:p>
          <text:p text:style-name="P29">d) rozwijanie sprawności ruchowej dzieci i kształtowanie prawidłowych nawyków zdrowotnych</text:p>
          <text:p text:style-name="P29"><text:soft-page-break/>e) rozpoznawanie trudności w nauczaniu i wychowaniu, poszukiwanie ich przyczyn oraz wspieranie rodziców i opiekunów w rozwiązywaniu zaistniałych problemów</text:p>
          <text:p text:style-name="P29">f) w miarę możliwości zapewnienie pomocy ze psychologiczno-pedagogicznej ze strony specjalistów</text:p>
          <text:p text:style-name="P51">g) zapewnienie dzieciom posiadającym orzeczenie o potrzebie kształcenia specjalnego zajęć rewalidacyjnych oraz pomocy psychologiczno-pedagogicznej zgodnie z ich potrzebami i wskazaniami wynikającymi z posiadanych dokumentów</text:p>
        </text:list-item>
      </text:list>
      <text:p text:style-name="P6"/>
      <text:p text:style-name="P6"/>
      <text:p text:style-name="P11">ORGANIZACJA <text:span text:style-name="T10">ZAJĘĆ W </text:span>SPECJALISTYCZN<text:span text:style-name="T10">YM </text:span><text:s/>PUN<text:span text:style-name="T10">KCIE</text:span> PRZEDSZKOLN<text:span text:style-name="T10">YM</text:span></text:p>
      <text:p text:style-name="P11"><text:s/>„RADOSNY ROZWÓJ”</text:p>
      <text:p text:style-name="P11"/>
      <text:p text:style-name="P11"><text:span text:style-name="T1">&amp;</text:span> <text:span text:style-name="T11">4</text:span></text:p>
      <text:p text:style-name="P11"/>
      <text:list xml:id="list3593126012" text:style-name="L4">
        <text:list-item>
          <text:p text:style-name="P30">W Punkcie Przedszkolnym organizuje się zajęcia w <text:span text:style-name="T10">trzech</text:span> grupach:</text:p>
          <text:p text:style-name="P30">a) grupa integracyjna przewidziana <text:span text:style-name="T10">jest do 11</text:span> osobowej grupy dzieci</text:p>
          <text:p text:style-name="P30">b) grupa specjalna przewidziana d<text:span text:style-name="T10">o 10 osobowej grupy</text:span> dzieci posiadających orzeczenie o potrzebie kształcenia specjalnego</text:p>
          <text:p text:style-name="P43">c) grupa terapeutyczna przewidziana jest dla 4dzieci posiadających orzeczenie o potrzebie kształcenia specjalnego</text:p>
        </text:list-item>
        <text:list-item>
          <text:p text:style-name="P30">Czas spędzany przez dzieci w Punkcie Przedszkolnym wykorzystany będzie na:</text:p>
          <text:p text:style-name="P30">a) realizację podstawy programowej</text:p>
          <text:p text:style-name="P30">b) zabawę kierowaną i swobodną </text:p>
          <text:p text:style-name="P30">c) zabawy na świeżym powietrzu</text:p>
          <text:p text:style-name="P30">d) zajęcia specjalistyczne</text:p>
        </text:list-item>
        <text:list-item>
          <text:p text:style-name="P30">Przebieg działalności Punktu Przedszkolnego w danym roku szkolnym dokumentuje się w formie dziennika zajęć i potwierdza podpisem nauczyciela.</text:p>
        </text:list-item>
      </text:list>
      <text:p text:style-name="P6"/>
      <text:p text:style-name="P10"><text:span text:style-name="T1">&amp;</text:span> <text:span text:style-name="T12">5</text:span></text:p>
      <text:p text:style-name="P10"/>
      <text:list xml:id="list3260956172" text:style-name="L5">
        <text:list-item>
          <text:p text:style-name="P31"><text:span text:style-name="T12">Zajęcia</text:span> w Punkcie Przedszkolnym <text:span text:style-name="T12">prowadzone są we wszystkich grupach.</text:span></text:p>
        </text:list-item>
        <text:list-item>
          <text:p text:style-name="P44">Na realizację podstawy programowej przeznacza się 20 godzin w grupie integracyjnej i 12 godzin w grupie specjalnej i terapeutycznej.</text:p>
        </text:list-item>
        <text:list-item>
          <text:p text:style-name="P44">Dzienny plan zajęć określa ramowy rozkład dnia opracowany przez dyrektora i nauczycieli.</text:p>
        </text:list-item>
        <text:list-item>
          <text:p text:style-name="P44">Punkt Przedszkolny może w trakcie trwania roku szkolnego modyfikować ofertę edukacyjną w zależności od potrzeb.</text:p>
        </text:list-item>
      </text:list>
      <text:p text:style-name="P6"/>
      <text:p text:style-name="P12"><text:span text:style-name="T1">&amp;</text:span> <text:span text:style-name="T13">6</text:span></text:p>
      <text:p text:style-name="P12"/>
      <text:list xml:id="list1364522893" text:style-name="L6">
        <text:list-item>
          <text:p text:style-name="P32">Punkt Przedszkolny organizuje zajęcia dodatkowe wykraczający poza zakres podstawy programowej wychowania przedszkolnego, które są opłacane przez rodziców (opiekunów) w ramach czesnego.</text:p>
        </text:list-item>
        <text:list-item>
          <text:p text:style-name="P32">Propozycje w tym zakresie zgłasza dyrektor.</text:p>
        </text:list-item>
      </text:list>
      <text:p text:style-name="P7"/>
      <text:p text:style-name="P13"><text:span text:style-name="T1">&amp;</text:span> <text:span text:style-name="T14">7</text:span></text:p>
      <text:p text:style-name="P14"/>
      <text:p text:style-name="P20">1. Organ prowadzący zapewnia dzieciom zdrowe i bezpieczne warunki podczas pobytu w Punkcie Przedszkolnym.</text:p>
      <text:p text:style-name="P20">2. <text:span text:style-name="T15">Za bezpieczeństwo dzieci podczas zajęć oraz organizowanych wyjść i wycieczek odpowiada nauczyciel.</text:span></text:p>
      <text:p text:style-name="P21">3. Za bezpieczeństwo dzieci do momentu przekazania pod opiekę nauczyciela oraz po odebraniu od nauczyciela odpowiadają rodzice (opiekunowie).</text:p>
      <text:p text:style-name="P21"><text:soft-page-break/>4. Dopuszcza się odbieranie dzieci z Punktu Przedszkolnego przez inne osoby dorosłe upoważnione na piśmie przez jego rodziców (opiekunów).</text:p>
      <text:p text:style-name="P21">5. Nie dopuszcza się odbierania dzieci przez osoby znajdujące się pod wpływem alkoholu.</text:p>
      <text:p text:style-name="P15"><text:span text:style-name="T1"/></text:p>
      <text:p text:style-name="P15"><text:span text:style-name="T1">&amp;</text:span> <text:span text:style-name="T16">8</text:span></text:p>
      <text:p text:style-name="P15"/>
      <text:list xml:id="list3833074334" text:style-name="L7">
        <text:list-item>
          <text:p text:style-name="P33">Punkt Przedszkolny organizuje zespól wczesnego wspomagania rozwoju zgodnie z rozporządzeniem Ministra Edukacji Narodowej z <text:span text:style-name="T16">24 sierpnia</text:span> 201<text:span text:style-name="T16">7</text:span> roku.</text:p>
        </text:list-item>
        <text:list-item>
          <text:p text:style-name="P33">Wczesnym wspomaganiem rozwoju obejmuje się wszystkie dzieci w Punkcie Przedszkolnym posiadające opinię o potrzebie wczesnego wspomagania rozwoju.</text:p>
        </text:list-item>
        <text:list-item>
          <text:p text:style-name="P45">W miarę możliwości wczesnym wspomaganiem rozwoju w Punkcie Przedszkolnym mogą też być objęte dzieci spoza punktu, które posiadają taką opinię.</text:p>
        </text:list-item>
      </text:list>
      <text:p text:style-name="P19"/>
      <text:p text:style-name="P16"><text:span text:style-name="T1">&amp;</text:span> <text:span text:style-name="T17">9</text:span></text:p>
      <text:p text:style-name="P16"/>
      <text:list xml:id="list783568882" text:style-name="L8">
        <text:list-item>
          <text:p text:style-name="P34">Nabór do Punktu Przedszkolnego odbywa się przez cały rok, w zależności od wolnych miejsc.</text:p>
        </text:list-item>
        <text:list-item>
          <text:p text:style-name="P34">Podstawą zgłoszenia dziecka do Punktu Przedszkolnego jest dostarczenie wymaganych dokumentów oraz podpisanie umowy.</text:p>
        </text:list-item>
        <text:list-item>
          <text:p text:style-name="P34">Wysokość opłaty miesięcznej za pobyt dziecka w Punkcie Przedszkolnym – czesne – ustalana jest przez Organ Prowadzący na dany rok szkolny i ujmowana jest w umowie podpisywanej przez rodziców (opiekunów).</text:p>
        </text:list-item>
        <text:list-item>
          <text:p text:style-name="P34">Czesne płacone jest przez cały rok szkolny do <text:span text:style-name="T17">10</text:span> dnia każdego miesiąca i nie podlega zwrotowi w przypadku nieobecności dziecka lub rezygnacji z uczęszczania do Punktu Przedszkolnego.</text:p>
        </text:list-item>
        <text:list-item>
          <text:p text:style-name="P34">Rodzice (opiekunowie) dzieci uczęszczających do Punktu Przedszkolnego i posiadających orzeczenie o potrzebie kształcenia specjalneg<text:span text:style-name="T17">o</text:span> ponoszą koszt<text:span text:style-name="T17">y</text:span> związan<text:span text:style-name="T17">e</text:span> z czesnym <text:span text:style-name="T17">zgodnie z opłatami ustalonymi przez Organ Prowadzący.</text:span></text:p>
        </text:list-item>
        <text:list-item>
          <text:p text:style-name="P34">Opłata za wyżywienie dziecka <text:span text:style-name="T18">rodzice rozliczają bezpośrednio z firmą dostarczającą posiłki do Punktu Przedszkolnego.</text:span></text:p>
        </text:list-item>
        <text:list-item>
          <text:p text:style-name="P34">Rodzice ponoszą koszty związane z zakupem książek do realizacji podstawy programowej.</text:p>
        </text:list-item>
        <text:list-item>
          <text:p text:style-name="P46">Punkt Przedszkolny wyposaża dzieci w pozostałe potrzebne do ich wszechstronnego rozwoju pomoce i materiały.</text:p>
        </text:list-item>
        <text:list-item>
          <text:p text:style-name="P48">Dziecko może zostać skreślone z listy w Punkcie Przedszkolnym gdy:</text:p>
          <text:p text:style-name="P48">a) Rodzice naruszają przepisy zawarte w umowie i organizacji Punktu Przedszkolnego</text:p>
          <text:p text:style-name="P48">b) Rodzice zalegają z płaceniem czesnego</text:p>
          <text:p text:style-name="P48">c) Rodzice zataili informację o stanie zdrowia Dziecka, co uniemożliwia prawidłowy proces wychowania, kształcenia i opieki w grupie przedszkolnej</text:p>
          <text:p text:style-name="P48">d) Rodzice naruszają zasady harmonijnej współpracy z placówką i innymi Rodzicami, w tymdziałania na szkodę wizerunku placówki.</text:p>
        </text:list-item>
      </text:list>
      <text:list xml:id="list120050978866391" text:continue-list="list3260956172" text:style-name="L5">
        <text:list-header>
          <text:p text:style-name="P47"><text:s/></text:p>
        </text:list-header>
      </text:list>
      <text:p text:style-name="P2"><text:span text:style-name="T2">&amp;</text:span><text:span text:style-name="T4"> </text:span><text:span text:style-name="T6">10</text:span></text:p>
      <text:p text:style-name="P9"/>
      <text:list xml:id="list838973013" text:style-name="L9">
        <text:list-item>
          <text:p text:style-name="P35">Rok szkolny w Punkcie Przedszkolnym rozpoczyna się 1 września każdego roku a kończy 31 sierpnia następnego roku.</text:p>
        </text:list-item>
        <text:list-item>
          <text:p text:style-name="P35">Punkt Przedszkolny pracuje od poniedziałku do piątku w godzinach 7.00 – 17.00.</text:p>
        </text:list-item>
        <text:list-item>
          <text:p text:style-name="P35">Punkt Przedszkolny czynny jest cały rok z wyjątkiem przerwy wakacyjnej trwającej <text:span text:style-name="T19">dwa</text:span> tygodnie ustalanej przez organ prowadzący i podany do wiadomości <text:span text:style-name="T19">do końca roku kalendarzowego rozpoczynającego rok szkolny.</text:span></text:p>
        </text:list-item>
        <text:list-item>
          <text:p text:style-name="P35">Punkt Przedszkolny będzie nieczynny także w dni ustawowo wolne od pracy oraz dodatkowo w okresie 24.12 – 01.01, 2 maja każdego roku oraz piątek po Bożym Ciele każdego roku.</text:p>
        </text:list-item>
      </text:list>
      <text:p text:style-name="P17"><text:soft-page-break/>NAUCZYCIELE, WYCHOWANKOWIE I RODZICE W <text:s/>PUNKCIE PRZEDSZKOLNYM</text:p>
      <text:p text:style-name="P17"/>
      <text:p text:style-name="P17"><text:span text:style-name="T1">&amp;</text:span> 1<text:span text:style-name="T20">1</text:span></text:p>
      <text:p text:style-name="P17"/>
      <text:list xml:id="list1891336596" text:style-name="L10">
        <text:list-item>
          <text:p text:style-name="P36">Punkt Przedszkolny zatrudnia nauczycieli i specjalistów zgodnie z ich kwalifikacjami.</text:p>
        </text:list-item>
        <text:list-item>
          <text:p text:style-name="P36">Nauczyciel w Punkcie Przedszkolnym planuje i prowadzi zajęcia realizując przyjęty na dany rok szkolny program.</text:p>
        </text:list-item>
        <text:list-item>
          <text:p text:style-name="P36">Nauczyciel dba o wszechstronny rozwój swoich podopiecznych poprzez realizowanie urozmaiconych zajęć.</text:p>
        </text:list-item>
        <text:list-item>
          <text:p text:style-name="P36">Nauczyciel współpracuje z rodzicami (opiekunami) dzieci, a kiedy sytuacja wymaga przekazuje rzetelną informację o niepokojących go zachowaniach bądź trudnościach dziecka, służy radą i wsparciem.</text:p>
        </text:list-item>
        <text:list-item>
          <text:p text:style-name="P49">Nauczyciel współpracuje ze specjalistami w celu wielotorowego wspomagania rozwoju dzieci.</text:p>
        </text:list-item>
        <text:list-item>
          <text:p text:style-name="P36">Nauczyciel obejmuje dzieci <text:span text:style-name="T20">sześci</text:span>oletnie odpowiednim postępowaniem diagnostycznym. W oparciu o zgromadzone informacje pomaga rozpoznać stan gotowości dziecka do podjęcia nauki w szkole podstawowej.</text:p>
        </text:list-item>
        <text:list-item>
          <text:p text:style-name="P36">Nauczyciel regularnie organizuje wystawy prac dzieci.</text:p>
        </text:list-item>
        <text:list-item>
          <text:p text:style-name="P36">Nauczyciel zamieszcza bieżące informacje na tablicy ogłoszeń.</text:p>
        </text:list-item>
      </text:list>
      <text:p text:style-name="P8"/>
      <text:p text:style-name="P8"/>
      <text:p text:style-name="P17"><text:span text:style-name="T1">&amp;</text:span> 1<text:span text:style-name="T20">2</text:span></text:p>
      <text:p text:style-name="P17"/>
      <text:list xml:id="list2265970907" text:style-name="L11">
        <text:list-item>
          <text:p text:style-name="P37">Dzieci mają prawo do:</text:p>
          <text:p text:style-name="P37">a) życzliwego i podmiotowego traktowania</text:p>
          <text:p text:style-name="P37">b) aktywnego uczestnictwa w zajęciach oraz życiu <text:span text:style-name="T21">P</text:span>unktu <text:span text:style-name="T21">Przedszkolnego</text:span></text:p>
          <text:p text:style-name="P37">c) ochrony przed wszelkimi formami przemocy oraz naruszania godności osobistej</text:p>
          <text:p text:style-name="P37">d) korzystania z zajęć dostosowanych do ich możliwości psychofizycznych</text:p>
          <text:p text:style-name="P37">e) w miarę możliwości uzyskania jak najszerszego wachlarza zajęć specjalistyczny<text:span text:style-name="T21">c</text:span>h</text:p>
        </text:list-item>
        <text:list-item>
          <text:p text:style-name="P37">Z uwagi na bezpieczeństwo wychowanków w Punkcie Przedszkolnym powinny przebywać tylko dzieci zdrowe.</text:p>
        </text:list-item>
        <text:list-item>
          <text:p text:style-name="P37">Wszystkie dzieci w Punkcie Przedszkolnym mają prawo w takim samym zakresie korzystać z oferty edukacyjnej przygotowanej przez placówkę, chyba że inaczej zdecydują jego rodzice (opiekunowie).</text:p>
        </text:list-item>
        <text:list-item>
          <text:p text:style-name="P50">Wychowankowie Punktu Przedszkolnego ma obowiązek:</text:p>
          <text:p text:style-name="P50">a) odnosić się z szacunkiem do swoich nauczycieli, koleżanek i kolegów</text:p>
          <text:p text:style-name="P50">b) przestrzegać zasad obowiązujących w Punkcie Przedszkolnym</text:p>
          <text:p text:style-name="P50">c) szanować zabawki i pomoce dydaktyczne w Punkcie Przedszkolnym</text:p>
        </text:list-item>
      </text:list>
      <text:p text:style-name="P8"/>
      <text:p text:style-name="P17"><text:span text:style-name="T1">&amp;</text:span> 1<text:span text:style-name="T21">3</text:span></text:p>
      <text:p text:style-name="P18"/>
      <text:list xml:id="list3352455343" text:style-name="L12">
        <text:list-item>
          <text:p text:style-name="P38">Punkt Przedszkolny nie prowadzi opieki medycznej.</text:p>
        </text:list-item>
        <text:list-item>
          <text:p text:style-name="P38">W Punkcie przedszkolnym nie przewiduje się dokonywania jakichkolwiek zabiegów oraz przyjmowania leków farmaceutycznych.</text:p>
        </text:list-item>
        <text:list-item>
          <text:p text:style-name="P38">W sytuacjach pogorszenia stanu zdrowia dziecka nauczyciel lub dyrektor zobowiązany jest niezwłocznie poinformować rodzica (opiekuna) o stanie zdrowa dziecka a rodzice zobowiązaniu są do jak najszybszego odebrania dziecka z <text:span text:style-name="T21">P</text:span>unktu <text:span text:style-name="T21">Przedszkolnego</text:span>.</text:p>
        </text:list-item>
        <text:list-item>
          <text:p text:style-name="P38">W sytuacji nagłej wzywane jest pogotowie z równoczesnym poinformowaniem rodziców.</text:p>
        </text:list-item>
      </text:list>
      <text:p text:style-name="P17"/>
      <text:p text:style-name="P25"/>
      <text:p text:style-name="P25"/>
      <text:p text:style-name="P25"/>
      <text:p text:style-name="P18"><text:soft-page-break/><text:span text:style-name="T1">&amp;</text:span> <text:span text:style-name="T21">14</text:span></text:p>
      <text:list xml:id="list1311955793" text:style-name="L13">
        <text:list-item>
          <text:p text:style-name="P39">Rodzice wychowanków:</text:p>
          <text:p text:style-name="P39">a) przestrzegają umowy podpisanej z organem prowadzącym</text:p>
          <text:p text:style-name="P39">b) uczestniczą w zebraniach z nauczycielami <text:span text:style-name="T21">oraz spotkaniach organizowanych przez nauczycieli</text:span></text:p>
          <text:p text:style-name="P39">c)współuczestniczą w życiu <text:span text:style-name="T21">Punktu Przedszkolnego </text:span>poprzez uczestnictwo w organizowanych imprezach</text:p>
          <text:p text:style-name="P39">d) współpracują z nauczycielami</text:p>
          <text:p text:style-name="P39"/>
        </text:list-item>
      </text:list>
      <text:p text:style-name="P18"/>
      <text:p text:style-name="P18">ORGANY PUNKTU PRZEDSZKOLNEGO </text:p>
      <text:p text:style-name="P18"/>
      <text:p text:style-name="P18"><text:span text:style-name="T1">&amp;</text:span> 1<text:span text:style-name="T21">5</text:span></text:p>
      <text:p text:style-name="P18"/>
      <text:list xml:id="list699882309" text:style-name="L14">
        <text:list-item>
          <text:p text:style-name="P40">Organami Specjalistycznego Punktu Przedszkolnego „Radosny Rozwój” są:</text:p>
          <text:p text:style-name="P40">a) Zarząd Spółki z o.o „EVOLUO”</text:p>
          <text:p text:style-name="P40">b) Dyrektor</text:p>
        </text:list-item>
      </text:list>
      <text:p text:style-name="P5"/>
      <text:p text:style-name="P18"><text:span text:style-name="T1">&amp;</text:span> 1<text:span text:style-name="T21">6</text:span></text:p>
      <text:p text:style-name="P18"/>
      <text:list xml:id="list2993742447" text:style-name="L15">
        <text:list-item>
          <text:p text:style-name="P41">Do kompetencji zarządu należy:</text:p>
          <text:p text:style-name="P41">a) Podjęcie decyzji o założeniu i likwidacji Punktu Przedszkolnego</text:p>
          <text:p text:style-name="P41">b) opracowanie oraz dokonywanie zmian w statucie</text:p>
          <text:p text:style-name="P41">c) powoływanie i odwoływanie dyrektora</text:p>
          <text:p text:style-name="P41">d) ustalanie wysokości opłat w Punkcie Przedszkolnym</text:p>
          <text:p text:style-name="P41">e) dysponowanie i zarządzanie finansami we współpracy z dyrektorem</text:p>
          <text:p text:style-name="P41">f) określa zakres obowiązków zatrudnianych pracowników</text:p>
        </text:list-item>
        <text:list-item>
          <text:p text:style-name="P41">Do kompetencji dyrektora należy:</text:p>
          <text:p text:style-name="P41">a) kierowanie bieżącą działalnością placówki</text:p>
          <text:p text:style-name="P41">b) reprezentowanie placówki na zewnątrz</text:p>
          <text:p text:style-name="P41">c) sprawowanie nadzoru pedagogicznego nad zatrudnionymi nauczycielami</text:p>
          <text:p text:style-name="P41">d) pełnienie funkcji kierownika zakładu pracy dla zatrudnionych pracowników</text:p>
          <text:p text:style-name="P41">e) współdecydowanie o zatrudnianiu i zwalnianiu pracowników</text:p>
          <text:p text:style-name="P41">f) wspó<text:span text:style-name="T22">ł</text:span>praca z rodzicami (opiekunami) wychowanków oraz innymi placówkami i organizacjami</text:p>
          <text:p text:style-name="P41">g) prowadzenie i archiwizowanie dokumentacji</text:p>
          <text:p text:style-name="P41">h) prowadzenie naboru, przyjmowanie i skreślanie wychowanków z listy</text:p>
        </text:list-item>
      </text:list>
      <text:p text:style-name="P4"/>
      <text:p text:style-name="P4"/>
      <text:p text:style-name="P4"/>
      <text:p text:style-name="P9">POSTANOWIENIA KOŃCOWE</text:p>
      <text:p text:style-name="P9"/>
      <text:p text:style-name="P9"><text:span text:style-name="T1">&amp;</text:span> 1<text:span text:style-name="T22">7</text:span></text:p>
      <text:p text:style-name="P9"/>
      <text:list xml:id="list285849629" text:style-name="L16">
        <text:list-item>
          <text:p text:style-name="P42">Statut obejmuje w równym stopniu całą społeczność Punktu Przedszkolnego.</text:p>
        </text:list-item>
        <text:list-item>
          <text:p text:style-name="P42">Statut znajduje się w biurze dyrektora oraz na stronie internetowej, tak by każdy mógł mieć do niego dostęp.</text:p>
        </text:list-item>
        <text:list-item>
          <text:p text:style-name="P42">O szczegółowej działalności punktu stanowią wewnętrzne regulaminy, ramowe plany zajęć i inne dokumenty wewnętrzne.</text:p>
        </text:list-item>
        <text:list-item>
          <text:p text:style-name="P42">Statut wchodzi w życie z dniem wpisani Specjalistycznego Punktu Przedszkolnego „Radosny Rozwój” do ewidencji prowadzonej przez Urząd Miasta.</text:p>
        </text:list-item>
      </text:list>
      <text:p text:style-name="P4"/>
      <text:p text:style-name="P4"><text:soft-page-break/></text:p>
      <text:p text:style-name="P4"/>
      <text:p text:style-name="P4"/>
      <text:p text:style-name="P9"/>
      <text:p text:style-name="P9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Lucida Sans Unicode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Lucida Sans Unicode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nieszka  Janowska</meta:initial-creator>
    <meta:creation-date>2014-06-11T21:25:40.96</meta:creation-date>
    <dc:date>2023-07-26T12:00:50.028000000</dc:date>
    <meta:editing-duration>PT7H47M23S</meta:editing-duration>
    <meta:editing-cycles>81</meta:editing-cycles>
    <meta:generator>LibreOffice/7.3.5.2$Windows_X86_64 LibreOffice_project/184fe81b8c8c30d8b5082578aee2fed2ea847c01</meta:generator>
    <meta:document-statistic meta:table-count="0" meta:image-count="0" meta:object-count="0" meta:page-count="6" meta:paragraph-count="137" meta:word-count="1550" meta:character-count="11637" meta:non-whitespace-character-count="10270"/>
  </office:meta>
</office:document-meta>
</file>